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215cm" fo:margin-left="-1.316cm" table:align="left" style:writing-mode="lr-tb"/>
    </style:style>
    <style:style style:name="Tabela1.A" style:family="table-column">
      <style:table-column-properties style:column-width="0.617cm"/>
    </style:style>
    <style:style style:name="Tabela1.B" style:family="table-column">
      <style:table-column-properties style:column-width="3.692cm"/>
    </style:style>
    <style:style style:name="Tabela1.C" style:family="table-column">
      <style:table-column-properties style:column-width="0.887cm"/>
    </style:style>
    <style:style style:name="Tabela1.D" style:family="table-column">
      <style:table-column-properties style:column-width="2.212cm"/>
    </style:style>
    <style:style style:name="Tabela1.E" style:family="table-column">
      <style:table-column-properties style:column-width="2.589cm"/>
    </style:style>
    <style:style style:name="Tabela1.F" style:family="table-column">
      <style:table-column-properties style:column-width="2.004cm"/>
    </style:style>
    <style:style style:name="Tabela1.G" style:family="table-column">
      <style:table-column-properties style:column-width="2.494cm"/>
    </style:style>
    <style:style style:name="Tabela1.H" style:family="table-column">
      <style:table-column-properties style:column-width="2.702cm"/>
    </style:style>
    <style:style style:name="Tabela1.I" style:family="table-column">
      <style:table-column-properties style:column-width="1.607cm"/>
    </style:style>
    <style:style style:name="Tabela1.J" style:family="table-column">
      <style:table-column-properties style:column-width="2.097cm"/>
    </style:style>
    <style:style style:name="Tabela1.K" style:family="table-column">
      <style:table-column-properties style:column-width="3.704cm"/>
    </style:style>
    <style:style style:name="Tabela1.L" style:family="table-column">
      <style:table-column-properties style:column-width="1.796cm"/>
    </style:style>
    <style:style style:name="Tabela1.M" style:family="table-column">
      <style:table-column-properties style:column-width="1.813cm"/>
    </style:style>
    <style:style style:name="Tabela1.1" style:family="table-row">
      <style:table-row-properties style:min-row-height="2.196cm" fo:keep-together="always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32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rsid="000cfaac" officeooo:paragraph-rsid="000ce3c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officeooo:rsid="000f181b" officeooo:paragraph-rsid="000f181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fo:font-weight="bold" officeooo:rsid="000f181b" officeooo:paragraph-rsid="000cfaa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Calibri" fo:font-size="11pt" fo:language="pl" fo:country="PL" fo:font-style="normal" fo:font-weight="bold" officeooo:rsid="000f181b" officeooo:paragraph-rsid="000f181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0cbbf1" officeooo:paragraph-rsid="000cbbf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0ce3c7" officeooo:paragraph-rsid="000ce3c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rsid="000cbbf1" officeooo:paragraph-rsid="000cbbf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rsid="000cbbf1" officeooo:paragraph-rsid="000ce3c7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officeooo:rsid="000cbbf1" officeooo:paragraph-rsid="000cbbf1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font-weight="bold" officeooo:rsid="000cfaac" officeooo:paragraph-rsid="000cfaac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0ce3c7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officeooo:paragraph-rsid="000ce3c7" style:font-size-asian="8pt" style:font-name-complex="Times New Roman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officeooo:rsid="00281def" officeooo:paragraph-rsid="00281def" style:font-size-asian="8pt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officeooo:paragraph-rsid="000ce3c7" style:font-name-asian="Times New Roman" style:font-size-asian="8pt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0ce3c7" style:font-name-asian="Times New Roman" style:font-size-asian="8pt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8pt" officeooo:rsid="0023449b" officeooo:paragraph-rsid="0023449b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alibri" officeooo:paragraph-rsid="000ce3c7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ae353" officeooo:paragraph-rsid="001ae35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0f181b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70503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2ee59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93711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ae353" officeooo:paragraph-rsid="001ae35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2ee59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46001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50b8d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fo:language="pl" fo:country="PL" style:text-underline-style="none" fo:font-weight="normal" officeooo:rsid="00150b8d" officeooo:paragraph-rsid="000f181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0f181b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2352a5" officeooo:paragraph-rsid="002352a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0f181b" officeooo:paragraph-rsid="000f181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113775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15371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2440b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normal" officeooo:rsid="000f181b" officeooo:paragraph-rsid="000f181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7d26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2ee59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2ee59" officeooo:paragraph-rsid="002440b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70503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50b8d" officeooo:paragraph-rsid="00150b8d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70503" officeooo:paragraph-rsid="00170503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46001" officeooo:paragraph-rsid="00146001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45" style:family="paragraph" style:parent-style-name="Standard">
      <style:paragraph-properties fo:text-align="end" style:justify-single-word="false"/>
      <style:text-properties style:font-name="Calibri" fo:font-size="10pt" fo:font-weight="bold" officeooo:rsid="001c767f" officeooo:paragraph-rsid="001c767f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normal" officeooo:paragraph-rsid="000cbbf1" style:font-weight-asian="normal" style:font-weight-complex="normal"/>
    </style:style>
    <style:style style:name="P47" style:family="paragraph" style:parent-style-name="Tekst_20_podstawowy_20_2">
      <style:paragraph-properties fo:text-align="center" style:justify-single-wor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7pt" fo:font-weight="bold" officeooo:rsid="0029d583" officeooo:paragraph-rsid="0029d583" style:font-size-asian="7pt" style:font-weight-asian="bold" style:font-size-complex="12pt" style:font-weight-complex="bold"/>
    </style:style>
    <style:style style:name="T1" style:family="text">
      <style:text-properties officeooo:rsid="000ce3c7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officeooo:rsid="000ce3c7" style:language-asian="zxx" style:country-asian="none" style:language-complex="zxx" style:country-complex="none"/>
    </style:style>
    <style:style style:name="T4" style:family="text">
      <style:text-properties fo:language="pl" fo:country="PL" officeooo:rsid="0012ee59" style:language-asian="zxx" style:country-asian="none" style:language-complex="zxx" style:country-complex="none"/>
    </style:style>
    <style:style style:name="T5" style:family="text">
      <style:text-properties fo:language="pl" fo:country="PL" officeooo:rsid="00281def" style:language-asian="zxx" style:country-asian="none" style:language-complex="zxx" style:country-complex="none"/>
    </style:style>
    <style:style style:name="T6" style:family="text">
      <style:text-properties officeooo:rsid="000f181b"/>
    </style:style>
    <style:style style:name="T7" style:family="text">
      <style:text-properties officeooo:rsid="0012ee5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05417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440bb" style:font-weight-asian="bold" style:font-weight-complex="bold"/>
    </style:style>
    <style:style style:name="T12" style:family="text">
      <style:text-properties fo:font-weight="normal" officeooo:rsid="0012ee59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3711" style:font-weight-asian="bold" style:font-weight-complex="bold"/>
    </style:style>
    <style:style style:name="T15" style:family="text">
      <style:text-properties fo:font-weight="bold" officeooo:rsid="00205417" style:font-weight-asian="bold" style:font-weight-complex="bold"/>
    </style:style>
    <style:style style:name="T16" style:family="text">
      <style:text-properties fo:font-weight="bold" officeooo:rsid="0023449b" style:font-weight-asian="bold" style:font-weight-complex="bold"/>
    </style:style>
    <style:style style:name="T17" style:family="text">
      <style:text-properties officeooo:rsid="00150b8d"/>
    </style:style>
    <style:style style:name="T18" style:family="text">
      <style:text-properties officeooo:rsid="0015371f"/>
    </style:style>
    <style:style style:name="T19" style:family="text">
      <style:text-properties officeooo:rsid="0015b10a"/>
    </style:style>
    <style:style style:name="T20" style:family="text">
      <style:text-properties officeooo:rsid="00170503"/>
    </style:style>
    <style:style style:name="T21" style:family="text">
      <style:text-properties fo:font-size="8pt" style:font-size-asian="8pt" style:font-name-complex="Times New Roman" style:font-size-complex="8pt"/>
    </style:style>
    <style:style style:name="T22" style:family="text">
      <style:text-properties fo:font-size="8pt" style:font-name-asian="Times New Roman" style:font-size-asian="8pt" style:font-name-complex="Times New Roman" style:font-size-complex="8pt"/>
    </style:style>
    <style:style style:name="T23" style:family="text">
      <style:text-properties fo:font-size="8pt" officeooo:rsid="00113775" style:font-name-asian="Times New Roman" style:font-size-asian="8pt" style:font-name-complex="Times New Roman" style:font-size-complex="8pt"/>
    </style:style>
    <style:style style:name="T24" style:family="text">
      <style:text-properties officeooo:rsid="00193711"/>
    </style:style>
    <style:style style:name="T25" style:family="text">
      <style:text-properties officeooo:rsid="001ae353"/>
    </style:style>
    <style:style style:name="T26" style:family="text">
      <style:text-properties officeooo:rsid="00205417"/>
    </style:style>
    <style:style style:name="T27" style:family="text">
      <style:text-properties officeooo:rsid="00216246"/>
    </style:style>
    <style:style style:name="T28" style:family="text">
      <style:text-properties officeooo:rsid="0023449b"/>
    </style:style>
    <style:style style:name="T29" style:family="text">
      <style:text-properties officeooo:rsid="00235093"/>
    </style:style>
    <style:style style:name="T30" style:family="text">
      <style:text-properties officeooo:rsid="002440bb"/>
    </style:style>
    <style:style style:name="T31" style:family="text">
      <style:text-properties officeooo:rsid="00281def"/>
    </style:style>
    <style:style style:name="T32" style:family="text">
      <style:text-properties style:font-name="Verdana" fo:font-size="7pt" style:font-size-asian="7pt"/>
    </style:style>
    <style:style style:name="T33" style:family="text">
      <style:text-properties style:font-name="Verdana" fo:font-size="7pt" officeooo:rsid="0029d583" style:font-size-asian="7pt"/>
    </style:style>
    <style:style style:name="T34" style:family="text">
      <style:text-properties style:font-name="Verdana" fo:font-size="7pt" officeooo:rsid="000cbbf1" style:font-size-asian="7pt" style:font-size-complex="12pt"/>
    </style:style>
    <style:style style:name="T35" style:family="text">
      <style:text-properties style:font-name="Verdana" fo:font-size="7pt" officeooo:rsid="0029d583" style:font-size-asian="7pt" style:font-size-complex="12pt"/>
    </style:style>
    <style:style style:name="T36" style:family="text">
      <style:text-properties style:font-name="Arial1" fo:font-size="7pt" officeooo:rsid="000cbbf1" style:font-size-asian="7pt" style:font-size-complex="12pt"/>
    </style:style>
    <style:style style:name="T37" style:family="text">
      <style:text-properties style:font-name="Arial1" fo:font-size="7pt" officeooo:rsid="0029d583" style:font-size-asian="7pt" style:font-size-complex="12pt"/>
    </style:style>
    <style:style style:name="T38" style:family="text">
      <style:text-properties officeooo:rsid="0029ef45"/>
    </style:style>
    <style:style style:name="T39" style:family="text">
      <style:text-properties officeooo:rsid="002a70d7"/>
    </style:style>
    <style:style style:name="T40" style:family="text">
      <style:text-properties officeooo:rsid="002c353c"/>
    </style:style>
    <style:style style:name="T41" style:family="text">
      <style:text-properties style:text-position="super 58%" officeooo:rsid="002c35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 </text:p>
      <text:p text:style-name="P6">BURMISTRZA ŁĘKNICY</text:p>
      <text:p text:style-name="P6">z dnia <text:span text:style-name="T28">8 marca</text:span> 201<text:span text:style-name="T28">8</text:span>r. <text:span text:style-name="T38">Nr RGN.6840.1.2018</text:span></text:p>
      <text:p text:style-name="P9"><text:span text:style-name="T1">o </text:span>ustnym nieograniczonym <text:span text:style-name="T1">przetargu</text:span></text:p>
      <text:p text:style-name="P46"><text:span text:style-name="T34">na podstawie: art. 38 ustawy z dnia 21 sierpnia 1997 r. o gospodarce nieruchomościami (</text:span><text:span text:style-name="T35">tekst jedn. </text:span><text:span text:style-name="T34">Dz. U. z 201</text:span><text:span text:style-name="T35">8</text:span><text:span text:style-name="T34"> r. poz. </text:span><text:span text:style-name="T35">121</text:span><text:span text:style-name="T34">, z późn. zm.), </text:span><text:span text:style-name="T36">§ </text:span><text:span text:style-name="T34">3, </text:span><text:span text:style-name="T36">§ </text:span><text:span text:style-name="T34">6 </text:span><text:span text:style-name="T36">§ </text:span><text:span text:style-name="T37">13</text:span><text:span text:style-name="T34"> rozporządzenia Rady Ministrów z dnia 14 września 2004 r. w sprawie </text:span><text:span text:style-name="T32">sposobu i trybu przeprowadzania przetargów oraz rokowań na zbycie nieruchomości (Dz.U. z 2014 r. poz. 1490), zarządzenia nr </text:span><text:span text:style-name="T33">222.2016</text:span><text:span text:style-name="T32"> </text:span><text:span text:style-name="T33">Burmistrza Łęknicy</text:span><text:span text:style-name="T32"> z dnia </text:span><text:span text:style-name="T33">27 lipca 2016r.</text:span><text:span text:style-name="T32"> <text:s/>w sprawie </text:span><text:span text:style-name="T35">ogłoszenia wykazu nieruchomości niezabudowanych przeznaczonych do sprzedaży w drodze przetargu nieograniczonego</text:span></text:p>
      <text:p text:style-name="P48"/>
      <text:p text:style-name="P7"><text:span text:style-name="T2">Burmistrz Miasta Łęknica ogłasza </text:span><text:span text:style-name="T3">I </text:span><text:span text:style-name="T2">przetarg ustny nieograniczony na sprzedaż nieruchomości </text:span><text:span text:style-name="T4">będąc</text:span><text:span text:style-name="T5">ej</text:span><text:span text:style-name="T4"> własnością Gminy Łęknica</text:span><text:span text:style-name="T3">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header-rows>
          <table:table-row table:style-name="Tabela1.1">
            <table:table-cell table:style-name="Tabela1.A1" office:value-type="string">
              <text:p text:style-name="P47">Lp.</text:p>
              <text:p text:style-name="P10"/>
            </table:table-cell>
            <table:table-cell table:style-name="Tabela1.A1" office:value-type="string">
              <text:p text:style-name="P11"/>
              <text:p text:style-name="P10">Nr</text:p>
              <text:p text:style-name="P10">działki</text:p>
              <text:p text:style-name="P10"/>
              <text:p text:style-name="P10"><text:s/>nr <text:s/>KW </text:p>
            </table:table-cell>
            <table:table-cell table:style-name="Tabela1.A1" office:value-type="string">
              <text:p text:style-name="P11"/>
              <text:p text:style-name="P10">Pow. </text:p>
              <text:p text:style-name="P10">[m<text:span text:style-name="T41">2</text:span>]</text:p>
            </table:table-cell>
            <table:table-cell table:style-name="Tabela1.A1" office:value-type="string">
              <text:p text:style-name="P11"/>
              <text:p text:style-name="P10">Opis</text:p>
              <text:p text:style-name="P10">nieruchomości</text:p>
            </table:table-cell>
            <table:table-cell table:style-name="Tabela1.A1" office:value-type="string">
              <text:p text:style-name="P11"/>
              <text:p text:style-name="P10">Przeznaczenie nieruchomości </text:p>
              <text:p text:style-name="P10"><text:s/>i sposób jej zagospodarowania </text:p>
            </table:table-cell>
            <table:table-cell table:style-name="Tabela1.A1" office:value-type="string">
              <text:p text:style-name="P11"/>
              <text:p text:style-name="P10">Termin zagospodarowania nieruchomości </text:p>
            </table:table-cell>
            <table:table-cell table:style-name="Tabela1.A1" office:value-type="string">
              <text:p text:style-name="P11">Wysokość stawek procentowych opłat z tytułu użytkowania wieczystego</text:p>
            </table:table-cell>
            <table:table-cell table:style-name="Tabela1.H1" office:value-type="string">
              <text:p text:style-name="P11"/>
              <text:p text:style-name="P10">Wysokość <text:s/>opłat z tytułu użytkowania, najmu lub <text:s/></text:p>
              <text:p text:style-name="P10">dzierżawy</text:p>
            </table:table-cell>
            <table:table-cell table:style-name="Tabela1.H1" office:value-type="string">
              <text:p text:style-name="P11"/>
              <text:p text:style-name="P10">Termin wnoszenia <text:s/>opłat </text:p>
            </table:table-cell>
            <table:table-cell table:style-name="Tabela1.A1" office:value-type="string">
              <text:p text:style-name="P10">Zasady aktualizacji opłat </text:p>
            </table:table-cell>
            <table:table-cell table:style-name="Tabela1.A1" office:value-type="string">
              <text:p text:style-name="P10">Informacje o </text:p>
              <text:p text:style-name="P10">przeznaczeniu do sprzedaży, do oddania w użytkowanie wieczyste, użytkowanie, najem lub dzierżawę</text:p>
            </table:table-cell>
            <table:table-cell table:style-name="Tabela1.A1" office:value-type="string">
              <text:p text:style-name="P12">Cena wywoławcza <text:span text:style-name="T39">netto</text:span></text:p>
              <text:p text:style-name="P12">(zł)</text:p>
            </table:table-cell>
            <table:table-cell table:style-name="Tabela1.M1" office:value-type="string">
              <text:p text:style-name="P12">Wadium </text:p>
              <text:p text:style-name="P12">(zł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3"><text:span text:style-name="T6">1</text:span>.</text:p>
          </table:table-cell>
          <table:table-cell table:style-name="Tabela1.B2" office:value-type="string">
            <text:p text:style-name="P16"><text:span text:style-name="T40">081101_1ŁĘKNICA/</text:span>540/<text:span text:style-name="T27">1</text:span></text:p>
            <text:p text:style-name="P14">KW NR</text:p>
            <text:p text:style-name="P16">ZG1R/00051832/1</text:p>
          </table:table-cell>
          <table:table-cell table:style-name="Tabela1.C2" office:value-type="string">
            <text:p text:style-name="P18">1093</text:p>
          </table:table-cell>
          <table:table-cell table:style-name="Tabela1.D2" office:value-type="string">
            <text:p text:style-name="P13"/>
            <text:p text:style-name="P14">niezabudowana nieruchomość poł. w Łęknicy przy ul. Dworcowej</text:p>
          </table:table-cell>
          <table:table-cell table:style-name="Tabela1.E2" office:value-type="string">
            <text:p text:style-name="P13"/>
            <text:p text:style-name="P13"/>
            <text:p text:style-name="P13">zabudowa mieszkaniowa jednorodzinna</text:p>
            <text:p text:style-name="P19"><text:span text:style-name="T21">(MN)</text:span><text:span text:style-name="T22">; </text:span><text:span text:style-name="T23">brak zagospodarowania</text:span></text:p>
            <text:p text:style-name="P17"/>
          </table:table-cell>
          <table:table-cell table:style-name="Tabela1.F2" office:value-type="string">
            <text:p text:style-name="P17">nie dotyczy</text:p>
          </table:table-cell>
          <table:table-cell table:style-name="Tabela1.G2" office:value-type="string">
            <text:p text:style-name="P14">nie dotyczy</text:p>
          </table:table-cell>
          <table:table-cell table:style-name="Tabela1.H2" office:value-type="string">
            <text:p text:style-name="P17">nie dotyczy</text:p>
          </table:table-cell>
          <table:table-cell table:style-name="Tabela1.I2" office:value-type="string">
            <text:p text:style-name="P13">nie dotyczy</text:p>
          </table:table-cell>
          <table:table-cell table:style-name="Tabela1.J2" office:value-type="string">
            <text:p text:style-name="P14">nie dotyczy</text:p>
          </table:table-cell>
          <table:table-cell table:style-name="Tabela1.K2" office:value-type="string">
            <text:p text:style-name="P14">działka przeznaczona do sprzedaży w drodze <text:span text:style-name="T19">ustnego </text:span>przetargu nieograniczonego</text:p>
          </table:table-cell>
          <table:table-cell table:style-name="Tabela1.L2" office:value-type="string">
            <text:p text:style-name="P15">40.000</text:p>
          </table:table-cell>
          <table:table-cell table:style-name="Tabela1.M2" office:value-type="string">
            <text:p text:style-name="P15">8.000</text:p>
          </table:table-cell>
        </table:table-row>
      </table:table>
      <text:p text:style-name="P8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ad.1 <text:span text:style-name="T25">DZIAŁKA nr 540/1</text:span></text:p>
          </table:table-cell>
        </table:table-row>
      </table:table>
      <text:p text:style-name="P2"/>
      <text:p text:style-name="P20">TERMIN i MIEJSCE PRZETARGU</text:p>
      <text:p text:style-name="P25">Przetarg odbędzie się w dniu <text:span text:style-name="T16">16 kwietnia</text:span><text:span text:style-name="T15"> 201</text:span><text:span text:style-name="T16">8</text:span><text:span text:style-name="T15">r.</text:span><text:span text:style-name="T26"> w siedzibie Urzędu Miejskiego w Łęknicy, ul. Żurawska 1 (na parterze, sala posiedzeń) </text:span><text:span text:style-name="T13">o godz. </text:span><text:span text:style-name="T16">10</text:span><text:span text:style-name="T13">.00.</text:span></text:p>
      <text:p text:style-name="P32"/>
      <text:p text:style-name="P21">OPIS NIERUCHOMOŚCI</text:p>
      <text:p text:style-name="P34"><text:span text:style-name="T18">Nieruchomość w Miejscowym Planie Zagospodarowania Przestrzennego miasta Łęknica uchwalonego Uchwałą Nr XXIX/152/2005 Rady Miejskiej w Łęknicy z dnia 28 lipca 2005r., opublikowany w Dzienniku Urzędowym Województwa Lubuskiego Nr 71, poz. 1281 z dnia 21.10.2005r. z wejściem w życie od 22.11.2005r. przeznaczona jest pod zabudowę mieszkaniową jednorodzinną (MN). </text:span>Działka o kształcie zbliżonym do prostokąta, prostych granicach, równa, dobrze nasłoneczniona. Teren obejmujący działkę uzbrojony jest w sieci: <text:s/>wodociągową, kanalizacji sanitarnej. Jest to jedna z pięciu geodezyjnie wydzielonych działek gruntu powstała w wyniku podziału dużej działki nr 540, położonej w centralnej strefie Łęknicy bezpośrednio przy ul. Dworcowej. Działka od strony południowej graniczy z niezabudowan<text:span text:style-name="T19">ą</text:span> działką gruntu nr 251/8 (droga nieutwardzona, powstała w miejscu rozebranego toru kolejowego, na której urządzona została ścieżka rowerowa), <text:span text:style-name="T29">od strony zachodnie graniczy z nieruchomością zabudowana budynkiem Poczty Polskiej. Prawie na wprost działki znajduje się budynek Ochotniczej Straży Pożarnej. Na działce rosną 3 duże drzewa, a od strony ścieżki rowerowej liczne zakrzaczenia, krzewy, wieloletnie chwasty. </text:span><text:s/><text:span text:style-name="T20">W przypadku kolizji istniejących drzew i krzewów z planowaną inwestycją ich wycinka będzie możliwa po uzyskaniu pozytywnej decyzji administracyjnej. Koszty związane z wycinką ponosi nabywca nieruchomości. W odległości ok. 120m od granicy działki znajduje się wieża stacji bazowej telefonii komórkowej.</text:span></text:p>
      <text:p text:style-name="P34"/>
      <text:p text:style-name="P22">ZOBOWIĄZANIA, KTÓRYCH PRZEDMIOTEM JEST NIERUCHOMOŚĆ:</text:p>
      <text:p text:style-name="P31">Brak. </text:p>
      <text:p text:style-name="P38"/>
      <text:p text:style-name="P33"><text:span text:style-name="T8">TERMIN DO ZŁOŻENIA WNIOSKU</text:span> przez osoby, którym przysługuje pierwszeństwo w nabyciu nieruchomości na podstawie <text:span text:style-name="T7">art.</text:span> 34 ust. 1 pkt 1 i pkt 2 <text:span text:style-name="T7">ustawy o gospodarce nieruchomościami – </text:span><text:span text:style-name="T12">upłynął w dniu 08.09.2016r.</text:span></text:p>
      <text:p text:style-name="P39"/>
      <text:p text:style-name="P23">CENA NIERUCHOMOŚCI:</text:p>
      <text:p text:style-name="P35">Cen<text:span text:style-name="T38">a</text:span> wywoławcz<text:span text:style-name="T38">a</text:span> nieruchomości <text:span text:style-name="T38">jest</text:span> cen<text:span text:style-name="T38">ą</text:span> netto. </text:p>
      <text:p text:style-name="P35">Do ceny sprzedaży nieruchomości netto ustalonej w wyniku przetargu zostanie doliczony podatek VAT w stawce 23% zgodnie z przepisami ustawy z dnia 11 marca 2004r. o podatku od towarów i usług (t.j. Dz.U. z 201<text:span text:style-name="T30">7</text:span>r. poz. <text:span text:style-name="T30">1221</text:span> z późn.zm.).</text:p>
      <text:p text:style-name="P36">Cena sprzedaży nieruchomości <text:s/>brutto płatna jest w całości przed zawarciem umowy w formie aktu notarialnego <text:span text:style-name="T7">na konto Urzędu Miejskiego w Łęknicy: </text:span></text:p>
      <text:p text:style-name="P40">PKO BP nr 59 1020 5460 0000 5002 0058 2130. </text:p>
      <text:p text:style-name="P35"/>
      <text:p text:style-name="P41">Opłaty notarialne i sądowe w całości ponosi nabywca nieruchomości. </text:p>
      <text:p text:style-name="P23"/>
      <text:p text:style-name="P23">OBCIĄŻENIA NIERUCHOMOŚCI:</text:p>
      <text:p text:style-name="P26">Nieruchomoś<text:span text:style-name="T24">ć jest</text:span> woln<text:span text:style-name="T24">a</text:span> od obciążeń. </text:p>
      <text:p text:style-name="P26"/>
      <text:p text:style-name="P23">WYSOKOŚĆ WADIUM:</text:p>
      <text:p text:style-name="P27">Wadium należy wpłacić <text:span text:style-name="T13">w </text:span><text:span text:style-name="T14">pieniądzu</text:span> <text:span text:style-name="T7">na konto Urzędu Miejskiego w Łęknicy: PKO BP nr 59 1020 5460 0000 5002 0058 2130 <text:s/></text:span><text:span text:style-name="T9">do dnia 1</text:span><text:span text:style-name="T10">0</text:span><text:span text:style-name="T9"> </text:span><text:span text:style-name="T11">kwietnia</text:span><text:span text:style-name="T9"> 201</text:span><text:span text:style-name="T11">8</text:span><text:span text:style-name="T9">r. </text:span><text:s/><text:span text:style-name="T7">Datą wniesienia wadium jest data uznania rachunku bankowego </text:span>Urzędu Miejskiego. </text:p>
      <text:p text:style-name="P27"><text:soft-page-break/>Wadium <text:span text:style-name="T17">osoby wygrywającej przetarg </text:span>zalicza się na poczet ceny <text:span text:style-name="T17">sprzedaży</text:span> nieruchomości. </text:p>
      <text:p text:style-name="P27"><text:span text:style-name="T17">Wadium pozostałych uczestników przetargu zostanie zwrócone </text:span><text:s/>niezwłocznie po przetargu, jednak nie później <text:s/>niż przed upływem 3 dni od zamknięcia lub odwołania przetargu. </text:p>
      <text:p text:style-name="P27"/>
      <text:p text:style-name="P27">Warunkiem udziału w przetargu jest wniesienie wadium przez uczestnika przetargu oraz przedłożenie komisji przetargowej przed otwarciem przetargu:</text:p>
      <text:p text:style-name="P27">- w przypadku osób fizycznych ( w tym prowadzącym działalność gospodarczą) – dowodów tożsamości, a pozostających w związku małżeńskim nie posiadających rozdzielności majątkowej, do dokonywania czynności przetargowych konieczna jest obecność obojga małżonków lub jednego z nich z pełnomocnictwem drugiego małżonka zawierającym zgodę na odpłatne nabycie nieruchomości;</text:p>
      <text:p text:style-name="P27"/>
      <text:p text:style-name="P27">- w przypadku osób prawnych oraz innych jednostek organizacyjnych nieposiadających osobowości prawnej, a podlegających rejestracji – aktualnego odpisu z rejestru, właściwych pełnomocnictw, dowodów tożsamości osób reprezentujących podmiot (odpis z rejestru powinien być datowany nie później niż 3 miesiące przed datą przetargu, a jego aktualność winna być potwierdzona przez reprezentanta podmiotu).</text:p>
      <text:p text:style-name="P27"/>
      <text:p text:style-name="P27">Uczestnicy biorą udział w przetargu osobiście lub przez pełnomocnika. Pełnomocnictwo wymaga formy <text:span text:style-name="T17">notarialnej. </text:span></text:p>
      <text:p text:style-name="P27"/>
      <text:p text:style-name="P24">SKUTKI UCHYLENIA SIĘ OD ZAWARCIA UMOWY SPRZEDAŻY</text:p>
      <text:p text:style-name="P28">W przypadku uchylenia się osoby wygrywającej przetarg od zawarcia umowy, wadium nie podlega zwrotowi. </text:p>
      <text:p text:style-name="P37"/>
      <text:p text:style-name="P29"/>
      <text:p text:style-name="P30"/>
      <text:p text:style-name="P30"/>
      <text:p text:style-name="P42">Dodatkowych informacji udziela Referat ds. Gospodarki Nieruchomościami i Inwestycji Urzędu Miejskiego w Łęknicy – <text:span text:style-name="T18">pokój 206, tel. 68/3624709.</text:span></text:p>
      <text:p text:style-name="P42"/>
      <text:p text:style-name="P43">Burmistrz Łęknicy zastrzega sobie prawo unieważnienia przetargu z ważnych powodów. </text:p>
      <text:p text:style-name="P44"/>
      <text:p text:style-name="P45">Burmistrz Łęknicy</text:p>
      <text:p text:style-name="P45"/>
      <text:p text:style-name="P45">Piotr Kuliniak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3M</meta:editing-duration>
    <meta:editing-cycles>13</meta:editing-cycles>
    <meta:generator>LibreOffice/4.4.5.2$Windows_x86 LibreOffice_project/a22f674fd25a3b6f45bdebf25400ed2adff0ff99</meta:generator>
    <dc:date>2018-03-08T14:56:59.659000000</dc:date>
    <meta:print-date>2018-03-08T14:41:17.702000000</meta:print-date>
    <meta:document-statistic meta:table-count="2" meta:image-count="0" meta:object-count="0" meta:page-count="3" meta:paragraph-count="74" meta:word-count="819" meta:character-count="6034" meta:non-whitespace-character-count="5245"/>
    <meta:user-defined meta:name="Info 1"/>
    <meta:user-defined meta:name="Info 2"/>
    <meta:user-defined meta:name="Info 3"/>
    <meta:user-defined meta:name="Info 4"/>
  </office:meta>
</office:document-meta>
</file>