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2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1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00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bold" fo:font-family="'Century Gothic'" style:font-family-asian="'Century Gothic'" style:font-family-complex="'Century Gothic'" fo:background-color="transparent" fo:color="#000000"/>
    </style:style>
    <style:style style:name="T10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52" style:family="text">
      <style:text-properties fo:font-size="11.00pt" style:text-position="super" fo:font-weight="normal" fo:font-family="'Century Gothic'" style:font-family-asian="'Century Gothic'" style:font-family-complex="'Century Gothic'" fo:background-color="transparent" style:use-window-font-color="true"/>
    </style:style>
    <style:style style:name="T25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36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337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3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34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5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3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3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3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36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15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1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25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2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51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5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59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46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0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0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05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1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19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2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29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3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31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3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35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3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39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54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justify"/>
    </style:style>
    <text:list-style style:name="L8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 fo:margin-left="3.40pt" fo:text-indent="0.00p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justify"/>
    </style:style>
    <text:list-style style:name="L12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50.00%" fo:text-align="justify"/>
    </style:style>
    <text:list-style style:name="L14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50.00%" fo:text-align="justify" fo:margin-bottom="8.00pt"/>
    </style:style>
    <style:style style:name="P17" style:family="paragraph">
      <style:paragraph-properties fo:line-height="150.00%" fo:text-align="justify"/>
    </style:style>
    <style:style style:name="P18" style:family="paragraph">
      <style:paragraph-properties fo:line-height="15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50.00%" fo:text-align="justify"/>
    </style:style>
  </office:automatic-styles>
  <office:body>
    <office:text>
      <text:p text:style-name="P1"><text:span text:style-name="T1">Projekt pn.<text:s/></text:span><text:span text:style-name="T2"><text:s/>„Udost</text:span><text:span text:style-name="T3">ę</text:span><text:span text:style-name="T4">pnienie zasob</text:span><text:span text:style-name="T5">ó</text:span><text:span text:style-name="T6">w przyrodniczych i rekreacyjnych w<text:s/></text:span><text:span text:style-name="T7">Ż</text:span><text:span text:style-name="T8">arach</text:span><text:span text:style-name="T9">”</text:span><text:span text:style-name="T10"/></text:p>
      <text:p text:style-name="P1"><text:span text:style-name="T10"/></text:p>
      <text:p text:style-name="P1"><text:span text:style-name="T11">Regionalny Program Operacyjny – Lubuskie 2020</text:span></text:p>
      <text:p text:style-name="P1"><text:span text:style-name="T11">O</text:span><text:span text:style-name="T12">ś</text:span><text:span text:style-name="T13"><text:s/>Priorytetowa:<text:s text:c="2"/>4.<text:s text:c="2"/></text:span><text:span text:style-name="T14">Ś</text:span><text:span text:style-name="T15">rodowisko i kultura</text:span></text:p>
      <text:p text:style-name="P1"><text:span text:style-name="T15">Dzia</text:span><text:span text:style-name="T16">ł</text:span><text:span text:style-name="T17">anie: 4.5<text:s text:c="2"/>Kapita</text:span><text:span text:style-name="T18">ł</text:span><text:span text:style-name="T19"><text:s/>przyrodniczy regionu </text:span></text:p>
      <text:p text:style-name="P1"><text:span text:style-name="T19">Poddzia</text:span><text:span text:style-name="T20">ł</text:span><text:span text:style-name="T21">anie 4.5.1 Kapita</text:span><text:span text:style-name="T22">ł</text:span><text:span text:style-name="T23"><text:s/>przyrodniczy regionu<text:s/></text:span><text:span text:style-name="T24">–</text:span><text:span text:style-name="T25"><text:s/>projekty realizowane poza formu</text:span><text:span text:style-name="T26">łą</text:span><text:span text:style-name="T27"><text:s/>ZIT</text:span></text:p>
      <text:p text:style-name="P2"><text:span text:style-name="T27"/></text:p>
      <text:p text:style-name="P2"><text:span text:style-name="T27">Umowa o dofinansowanie nr RPLB.04.05.01-08-0003/17-00</text:span></text:p>
      <text:p text:style-name="P3"><text:span text:style-name="T27">Ca</text:span><text:span text:style-name="T28">ł</text:span><text:span text:style-name="T29">kowita warto</text:span><text:span text:style-name="T30">ść</text:span><text:span text:style-name="T31"><text:s/>projektu:<text:s text:c="2"/>2.138.629,17 PLN</text:span></text:p>
      <text:p text:style-name="P3"><text:span text:style-name="T31">Kwota dofinansowania:<text:s text:c="3"/>856.647,21 PLN </text:span></text:p>
      <text:p text:style-name="P4"><text:span text:style-name="T31"/></text:p>
      <text:p text:style-name="P4"><text:span text:style-name="T31">Projekt realizowany jest w partnerstwie z Gmin</text:span><text:span text:style-name="T32">ą</text:span><text:span text:style-name="T33"><text:s/>I</text:span><text:span text:style-name="T34">ł</text:span><text:span text:style-name="T35">owa, Gmin</text:span><text:span text:style-name="T36">ą</text:span><text:span text:style-name="T37"><text:s/></text:span><text:span text:style-name="T38">Łę</text:span><text:span text:style-name="T39">knica, Gmin</text:span><text:span text:style-name="T40">ą</text:span><text:span text:style-name="T41"><text:s/></text:span><text:span text:style-name="T42">Ż</text:span><text:span text:style-name="T43">ary oraz Uniwersytetem Zielonog</text:span><text:span text:style-name="T44">ó</text:span><text:span text:style-name="T45">rskim.</text:span></text:p>
      <text:p text:style-name="P4"><text:span text:style-name="T45"/></text:p>
      <text:p text:style-name="P5"><text:span text:style-name="T45">G</text:span><text:span text:style-name="T46">łó</text:span><text:span text:style-name="T47">wna osi</text:span><text:span text:style-name="T48">ą</text:span><text:span text:style-name="T49"><text:s/>projektu jest zagospodarowanie w celu ochrony przyrody oraz racjonalne udost</text:span><text:span text:style-name="T50">ę</text:span><text:span text:style-name="T51">pnienie jako miejsca rekreacji terenu parku w rejonie ul. Czerwonego Krzy</text:span><text:span text:style-name="T52">ż</text:span><text:span text:style-name="T53">a i Paderewskiego w<text:s/></text:span><text:span text:style-name="T54">Ż</text:span><text:span text:style-name="T55">arach. Projekt jako ca</text:span><text:span text:style-name="T56">ł</text:span><text:span text:style-name="T57">o</text:span><text:span text:style-name="T58">ść</text:span><text:span text:style-name="T59"><text:s/>ukierunkowany jest na zagospodarowanie zaniedbanego obszaru zielonego, charakteryzuj</text:span><text:span text:style-name="T60">ą</text:span><text:span text:style-name="T61">cego si</text:span><text:span text:style-name="T62">ę</text:span><text:span text:style-name="T63"><text:s/>wysok</text:span><text:span text:style-name="T64">ą</text:span><text:span text:style-name="T65"><text:s/>bior</text:span><text:span text:style-name="T66">óż</text:span><text:span text:style-name="T67">norodno</text:span><text:span text:style-name="T68">ś</text:span><text:span text:style-name="T69">ci</text:span><text:span text:style-name="T70">ą</text:span><text:span text:style-name="T71"><text:s/>tak, aby pe</text:span><text:span text:style-name="T72">ł</text:span><text:span text:style-name="T73">ni</text:span><text:span text:style-name="T74">ł</text:span><text:span text:style-name="T75"><text:s/>on rol</text:span><text:span text:style-name="T76">ę</text:span><text:span text:style-name="T77"><text:s/>miejsca atrakcyjnego zar</text:span><text:span text:style-name="T78">ó</text:span><text:span text:style-name="T79">wno pod wzgl</text:span><text:span text:style-name="T80">ę</text:span><text:span text:style-name="T81">dem przyrodniczym jak i rekreacyjnym. W ten spos</text:span><text:span text:style-name="T82">ó</text:span><text:span text:style-name="T83">b po</text:span><text:span text:style-name="T84">łą</text:span><text:span text:style-name="T85">czone zostan</text:span><text:span text:style-name="T86">ą</text:span><text:span text:style-name="T87"><text:s/>w nim funkcje ochrony przyrody (zachowanie biologicznej ró</text:span><text:span text:style-name="T88">ż</text:span><text:span text:style-name="T89">norodno</text:span><text:span text:style-name="T90">ś</text:span><text:span text:style-name="T91">ci obszaru) oraz funkcje rekreacyjne dla mieszka</text:span><text:span text:style-name="T92">ń</text:span><text:span text:style-name="T93">c</text:span><text:span text:style-name="T94">ó</text:span><text:span text:style-name="T95">w, uzyskane dzi</text:span><text:span text:style-name="T96">ę</text:span><text:span text:style-name="T97">ki uporz</text:span><text:span text:style-name="T98">ą</text:span><text:span text:style-name="T99">dkowaniu terenu. </text:span></text:p>
      <text:p text:style-name="P6"><text:span text:style-name="T99"/></text:p>
      <text:p text:style-name="P7"><text:span text:style-name="T100">Zakres<text:s text:c="2"/>przedsi</text:span><text:span text:style-name="T101">ę</text:span><text:span text:style-name="T102">wzi</text:span><text:span text:style-name="T103">ę</text:span><text:span text:style-name="T104">cia:</text:span></text:p>
      <text:p text:style-name="P7"><text:span text:style-name="T105">W zakresie rekreacji i innych funkcjonalno</text:span><text:span text:style-name="T106">ś</text:span><text:span text:style-name="T107">ci dotycz</text:span><text:span text:style-name="T108">ą</text:span><text:span text:style-name="T109">cych odwiedzaj</text:span><text:span text:style-name="T110">ą</text:span><text:span text:style-name="T111">cych, projekt przewiduje szereg rozwi</text:span><text:span text:style-name="T112">ą</text:span><text:span text:style-name="T113">za</text:span><text:span text:style-name="T114">ń</text:span><text:span text:style-name="T115">, kt</text:span><text:span text:style-name="T116">ó</text:span><text:span text:style-name="T117">re (zgodnie z Koncepcj</text:span><text:span text:style-name="T118">ą</text:span><text:span text:style-name="T119"><text:s/>przyrodnicz</text:span><text:span text:style-name="T120">ą</text:span><text:span text:style-name="T121"><text:s/>projektu) b</text:span><text:span text:style-name="T122">ę</text:span><text:span text:style-name="T123">d</text:span><text:span text:style-name="T124">ą</text:span><text:span text:style-name="T125"><text:s/>(podobnie jak<text:s/></text:span><text:span text:style-name="T126">ś</text:span><text:span text:style-name="T127">cie</text:span><text:span text:style-name="T128">ż</text:span><text:span text:style-name="T129">ka edukacyjna) systematyzowa</text:span><text:span text:style-name="T130">ł</text:span><text:span text:style-name="T131">y ruch odwiedzaj</text:span><text:span text:style-name="T132">ą</text:span><text:span text:style-name="T133">cych w spos</text:span><text:span text:style-name="T134">ó</text:span><text:span text:style-name="T135">b umo</text:span><text:span text:style-name="T136">ż</text:span><text:span text:style-name="T137">liwiaj</text:span><text:span text:style-name="T138">ą</text:span><text:span text:style-name="T139">cy zapewnienie ochrony siedlisk i gatunk</text:span><text:span text:style-name="T140">ó</text:span><text:span text:style-name="T141">w:</text:span></text:p>
      <text:list text:style-name="L8">
        <text:list-item>
          <text:p text:style-name="P8"><text:span text:style-name="T141">Parking: 11 miejsc postojowych, w tym jedno przeznaczone dla osoby niepe</text:span><text:span text:style-name="T142">ł</text:span><text:span text:style-name="T143">nosprawnej wzd</text:span><text:span text:style-name="T144">ł</text:span><text:span text:style-name="T145">u</text:span><text:span text:style-name="T146">ż</text:span><text:span text:style-name="T147"><text:s/>ci</text:span><text:span text:style-name="T148">ą</text:span><text:span text:style-name="T149">gu pieszo<text:s/></text:span><text:span text:style-name="T150">–</text:span><text:span text:style-name="T151"><text:s/>jezdnego<text:s/></text:span><text:span text:style-name="T152">łą</text:span><text:span text:style-name="T153">cz</text:span><text:span text:style-name="T154">ą</text:span><text:span text:style-name="T155">cego ul. Czerwonego Krzy</text:span><text:span text:style-name="T156">ż</text:span><text:span text:style-name="T157">a z parkiem.</text:span></text:p>
        </text:list-item>
        <text:list-item>
          <text:p text:style-name="P8"><text:span text:style-name="T157">Plac zabaw dla dzieci starszych: ogrodzone miejsce zabaw o nawierzchni z piasku dla starszych u</text:span><text:span text:style-name="T158">ż</text:span><text:span text:style-name="T159">ytkownik</text:span><text:span text:style-name="T160">ó</text:span><text:span text:style-name="T161">w wyposa</text:span><text:span text:style-name="T162">ż</text:span><text:span text:style-name="T163">one w bezobs</text:span><text:span text:style-name="T164">ł</text:span><text:span text:style-name="T165">ugow</text:span><text:span text:style-name="T166">ą</text:span><text:span text:style-name="T167"><text:s/></text:span><text:span text:style-name="T168">ś</text:span><text:span text:style-name="T169">ciank</text:span><text:span text:style-name="T170">ę</text:span><text:span text:style-name="T171"><text:s/>wspinaczkow</text:span><text:span text:style-name="T172">ą</text:span><text:span text:style-name="T173"><text:s/>oraz urz</text:span><text:span text:style-name="T174">ą</text:span><text:span text:style-name="T175">dzenie sprawno</text:span><text:span text:style-name="T176">ś</text:span><text:span text:style-name="T177">ciowe i zestaw zabawowy.</text:span></text:p>
        </text:list-item>
        <text:list-item>
          <text:p text:style-name="P8"><text:span text:style-name="T177">Plac zabaw dla dzieci m</text:span><text:span text:style-name="T178">ł</text:span><text:span text:style-name="T179">odszych: ogrodzony plac zabaw o nawierzchni <text:line-break/>EPDM wyposa</text:span><text:span text:style-name="T180">ż</text:span><text:span text:style-name="T181">ony w hu</text:span><text:span text:style-name="T182">ś</text:span><text:span text:style-name="T183">tawki wahad</text:span><text:span text:style-name="T184">ł</text:span><text:span text:style-name="T185">owe i wagowe, zestaw zabawowy <text:line-break/>ze zje</text:span><text:span text:style-name="T186">ż</text:span><text:span text:style-name="T187">d</text:span><text:span text:style-name="T188">ż</text:span><text:span text:style-name="T189">alniami, karuzel</text:span><text:span text:style-name="T190">ę</text:span><text:span text:style-name="T191"><text:s/>oraz bujak.</text:span></text:p>
        </text:list-item>
        <text:list-item>
          <text:p text:style-name="P8"><text:span text:style-name="T191">Zielone tunele: w pobli</text:span><text:span text:style-name="T192">ż</text:span><text:span text:style-name="T193">u placu zabaw przewidziano wykonanie tuneli poro</text:span><text:span text:style-name="T194">ś</text:span><text:span text:style-name="T195">ni</text:span><text:span text:style-name="T196">ę</text:span><text:span text:style-name="T197">tych ro</text:span><text:span text:style-name="T198">ś</text:span><text:span text:style-name="T199">linno</text:span><text:span text:style-name="T200">ś</text:span><text:span text:style-name="T201">ci</text:span><text:span text:style-name="T202">ą</text:span><text:span text:style-name="T203"><text:s/>pn</text:span><text:span text:style-name="T204">ą</text:span><text:span text:style-name="T205">c</text:span><text:span text:style-name="T206">ą</text:span><text:span text:style-name="T207">.</text:span></text:p>
        </text:list-item>
        <text:list-item>
          <text:p text:style-name="P8"><text:span text:style-name="T207">Pump track: w zachodniej cz</text:span><text:span text:style-name="T208">ęś</text:span><text:span text:style-name="T209">ci terenu zlokalizowano tor do jazdy na rowerze <text:line-break/>o kszta</text:span><text:span text:style-name="T210">ł</text:span><text:span text:style-name="T211">cie zamkni</text:span><text:span text:style-name="T212">ę</text:span><text:span text:style-name="T213">tej p</text:span><text:span text:style-name="T214">ę</text:span><text:span text:style-name="T215">tli z delikatnymi muldami, kt</text:span><text:span text:style-name="T216">ó</text:span><text:span text:style-name="T217">re umo</text:span><text:span text:style-name="T218">ż</text:span><text:span text:style-name="T219">liwiaj</text:span><text:span text:style-name="T220">ą</text:span><text:span text:style-name="T221"><text:s/>jazd</text:span><text:span text:style-name="T222">ę</text:span><text:span text:style-name="T223"><text:s/>bez peda</text:span><text:span text:style-name="T224">ł</text:span><text:span text:style-name="T225">owania. Jest to tor kompozytowy, z</text:span><text:span text:style-name="T226">ł</text:span><text:span text:style-name="T227">o</text:span><text:span text:style-name="T228">ż</text:span><text:span text:style-name="T229">ony z modu</text:span><text:span text:style-name="T230">ł</text:span><text:span text:style-name="T231">owych element</text:span><text:span text:style-name="T232">ó</text:span><text:span text:style-name="T233">w.</text:span></text:p>
        </text:list-item>
        <text:list-item>
          <text:p text:style-name="P8"><text:span text:style-name="T233">Strefa cicha: w po</text:span><text:span text:style-name="T234">ł</text:span><text:span text:style-name="T235">udniowej cz</text:span><text:span text:style-name="T236">ęś</text:span><text:span text:style-name="T237">ci terenu umieszczono stref</text:span><text:span text:style-name="T238">ę</text:span><text:span text:style-name="T239"><text:s/>wypoczynku z</text:span><text:span text:style-name="T240">ł</text:span><text:span text:style-name="T241">o</text:span><text:span text:style-name="T242">ż</text:span><text:span text:style-name="T243">on</text:span><text:span text:style-name="T244">ą</text:span><text:span text:style-name="T245"><text:s/>z alejek spacerowych, wyposa</text:span><text:span text:style-name="T246">ż</text:span><text:span text:style-name="T247">on</text:span><text:span text:style-name="T248">ą</text:span><text:span text:style-name="T249"><text:s/>w altan</text:span><text:span text:style-name="T250">ę</text:span><text:span text:style-name="T251"><text:s/>o konstrukcji drewnianej (47 m</text:span><text:span text:style-name="T252">2</text:span><text:span text:style-name="T253">), sto</text:span><text:span text:style-name="T254">ł</text:span><text:span text:style-name="T255">y do gry w szachy oraz elementy ma</text:span><text:span text:style-name="T256">ł</text:span><text:span text:style-name="T257">ej architektury. W tej cz</text:span><text:span text:style-name="T258">ęś</text:span><text:span text:style-name="T259">ci przewidziano r</text:span><text:span text:style-name="T260">ó</text:span><text:span text:style-name="T261">wnie</text:span><text:span text:style-name="T262">ż</text:span><text:span text:style-name="T263"><text:s/>stref</text:span><text:span text:style-name="T264">ę</text:span><text:span text:style-name="T265"><text:s/>gier dawnych (np. chi</text:span><text:span text:style-name="T266">ń</text:span><text:span text:style-name="T267">czyk terenowy, klasy).</text:span></text:p>
        </text:list-item>
        <text:list-item>
          <text:p text:style-name="P8"><text:span text:style-name="T267">Tor rolkowy: w pobli</text:span><text:span text:style-name="T268">ż</text:span><text:span text:style-name="T269">u pump tracka znajdzie si</text:span><text:span text:style-name="T270">ę</text:span><text:span text:style-name="T271"><text:s/>tor do jazdy na rolkach <text:line-break/>o nawierzchni asfaltowej i ca</text:span><text:span text:style-name="T272">ł</text:span><text:span text:style-name="T273">kowitej d</text:span><text:span text:style-name="T274">ł</text:span><text:span text:style-name="T275">ugo</text:span><text:span text:style-name="T276">ś</text:span><text:span text:style-name="T277">ci 160 m.</text:span></text:p>
        </text:list-item>
        <text:list-item>
          <text:p text:style-name="P8"><text:span text:style-name="T277">Street workout park: we wschodniej cz</text:span><text:span text:style-name="T278">ęś</text:span><text:span text:style-name="T279">ci terenu zlokalizowana urz</text:span><text:span text:style-name="T280">ą</text:span><text:span text:style-name="T281">dzenie z</text:span><text:span text:style-name="T282">ł</text:span><text:span text:style-name="T283">o</text:span><text:span text:style-name="T284">ż</text:span><text:span text:style-name="T285">one z dr</text:span><text:span text:style-name="T286">ąż</text:span><text:span text:style-name="T287">k</text:span><text:span text:style-name="T288">ó</text:span><text:span text:style-name="T289">w, drabinek i podest</text:span><text:span text:style-name="T290">ó</text:span><text:span text:style-name="T291">w s</text:span><text:span text:style-name="T292">ł</text:span><text:span text:style-name="T293">u</text:span><text:span text:style-name="T294">żą</text:span><text:span text:style-name="T295">ce do<text:s/></text:span><text:span text:style-name="T296">ć</text:span><text:span text:style-name="T297">wicze</text:span><text:span text:style-name="T298">ń</text:span><text:span text:style-name="T299"><text:s/>i uprawiania parkouru. Pod obiektem przewidziano nawierzchni</text:span><text:span text:style-name="T300">ę</text:span><text:span text:style-name="T301"><text:s/>z piasku.</text:span></text:p>
        </text:list-item>
        <text:list-item>
          <text:p text:style-name="P8"><text:span text:style-name="T301">Si</text:span><text:span text:style-name="T302">ł</text:span><text:span text:style-name="T303">ownia zewn</text:span><text:span text:style-name="T304">ę</text:span><text:span text:style-name="T305">trzna: Obok street workout parku zlokalizowano ogrodzon</text:span><text:span text:style-name="T306">ą</text:span><text:span text:style-name="T307"><text:s/>stref</text:span><text:span text:style-name="T308">ę</text:span><text:span text:style-name="T309"><text:s/><text:line-break/>o nawierzchni<text:s/></text:span><text:span text:style-name="T310">ż</text:span><text:span text:style-name="T311">wirowej wyposa</text:span><text:span text:style-name="T312">ż</text:span><text:span text:style-name="T313">on</text:span><text:span text:style-name="T314">ą</text:span><text:span text:style-name="T315"><text:s/>w urz</text:span><text:span text:style-name="T316">ą</text:span><text:span text:style-name="T317">dzenia do<text:s/></text:span><text:span text:style-name="T318">ć</text:span><text:span text:style-name="T319">wicze</text:span><text:span text:style-name="T320">ń</text:span><text:span text:style-name="T321">.</text:span></text:p>
        </text:list-item>
        <text:list-item>
          <text:p text:style-name="P8"><text:span text:style-name="T321">Tor do gry w boule: W projekcie przewidziano tor do gry w boule o nawierzchni<text:s/></text:span><text:span text:style-name="T322">ż</text:span><text:span text:style-name="T323">wirowej.</text:span></text:p>
        </text:list-item>
      </text:list>
      <text:p text:style-name="P9"><text:span text:style-name="T323">Przewidziano równie</text:span><text:span text:style-name="T324">ż</text:span><text:span text:style-name="T325"><text:s/>prace w zakresie zieleni, o</text:span><text:span text:style-name="T326">ś</text:span><text:span text:style-name="T327">wietlenie terenu oraz instalacj</text:span><text:span text:style-name="T328">ę</text:span><text:span text:style-name="T329"><text:s/>monitoringu wraz z odpowiedni</text:span><text:span text:style-name="T330">ą</text:span><text:span text:style-name="T331"><text:s/>instalacj</text:span><text:span text:style-name="T332">ą</text:span><text:span text:style-name="T333"><text:s/>elektryczn</text:span><text:span text:style-name="T334">ą</text:span><text:span text:style-name="T335">. Ponadto wykonana zostanie kanalizacja opadowa w celu odwodnienia tworzonych miejsc postojowych.</text:span></text:p>
      <text:p text:style-name="P10"><text:span text:style-name="T336"/></text:p>
      <text:p text:style-name="P11"><text:span text:style-name="T337">Cel przedsi</text:span><text:span text:style-name="T338">ę</text:span><text:span text:style-name="T339">wzi</text:span><text:span text:style-name="T340">ę</text:span><text:span text:style-name="T341">cia:</text:span><text:span text:style-name="T342"><text:s text:c="2"/></text:span></text:p>
      <text:p text:style-name="P11"><text:span text:style-name="T342">Jako cel g</text:span><text:span text:style-name="T343">łó</text:span><text:span text:style-name="T344">wny przedsi</text:span><text:span text:style-name="T345">ę</text:span><text:span text:style-name="T346">wzi</text:span><text:span text:style-name="T347">ę</text:span><text:span text:style-name="T348">cia, znajduj</text:span><text:span text:style-name="T349">ą</text:span><text:span text:style-name="T350">cy si</text:span><text:span text:style-name="T351">ę</text:span><text:span text:style-name="T352"><text:s/>na poziomie produktu, zdefiniowano<text:s/></text:span><text:span text:style-name="T353">uporz</text:span><text:span text:style-name="T354">ą</text:span><text:span text:style-name="T355">dkowanie terenu w rejonie ulic Czerwonego Krzy</text:span><text:span text:style-name="T356">ż</text:span><text:span text:style-name="T357">a i Paderewskiego w<text:s/></text:span><text:span text:style-name="T358">Ż</text:span><text:span text:style-name="T359">arach</text:span><text:span text:style-name="T360">. Na to uporz</text:span><text:span text:style-name="T361">ą</text:span><text:span text:style-name="T362">dkowanie sk</text:span><text:span text:style-name="T363">ł</text:span><text:span text:style-name="T364">ada</text:span><text:span text:style-name="T365">ć</text:span><text:span text:style-name="T366"><text:s/>si</text:span><text:span text:style-name="T367">ę</text:span><text:span text:style-name="T368"><text:s/>b</text:span><text:span text:style-name="T369">ę</text:span><text:span text:style-name="T370">dzie szereg element</text:span><text:span text:style-name="T371">ó</text:span><text:span text:style-name="T372">w, kt</text:span><text:span text:style-name="T373">ó</text:span><text:span text:style-name="T374">re przyczynia</text:span><text:span text:style-name="T375">ć</text:span><text:span text:style-name="T376"><text:s/>si</text:span><text:span text:style-name="T377">ę</text:span><text:span text:style-name="T378"><text:s/>b</text:span><text:span text:style-name="T379">ę</text:span><text:span text:style-name="T380">d</text:span><text:span text:style-name="T381">ą</text:span><text:span text:style-name="T382"><text:s/>do realizacji dalszych celów, okre</text:span><text:span text:style-name="T383">ś</text:span><text:span text:style-name="T384">lonych na poziomie rezultatu. S</text:span><text:span text:style-name="T385">ą</text:span><text:span text:style-name="T386"><text:s/>to:</text:span></text:p>
      <text:list text:style-name="L12">
        <text:list-item>
          <text:p text:style-name="P12"><text:span text:style-name="T386">utworzenie<text:s/></text:span><text:span text:style-name="T387">ś</text:span><text:span text:style-name="T388">cie</text:span><text:span text:style-name="T389">ż</text:span><text:span text:style-name="T390">ki dydaktycznej,</text:span></text:p>
        </text:list-item>
        <text:list-item>
          <text:p text:style-name="P12"><text:span text:style-name="T390">utworzenie parkingu dla odwiedzaj</text:span><text:span text:style-name="T391">ą</text:span><text:span text:style-name="T392">cych,</text:span></text:p>
        </text:list-item>
        <text:list-item>
          <text:p text:style-name="P12"><text:span text:style-name="T392">utworzenie instalacji monitoringu,</text:span></text:p>
        </text:list-item>
        <text:list-item>
          <text:p text:style-name="P12"><text:span text:style-name="T392">o</text:span><text:span text:style-name="T393">ś</text:span><text:span text:style-name="T394">wietlenie terenu,</text:span></text:p>
        </text:list-item>
        <text:list-item>
          <text:p text:style-name="P12"><text:span text:style-name="T394">utworzenie infrastruktury rekreacyjnej,</text:span></text:p>
        </text:list-item>
        <text:list-item>
          <text:p text:style-name="P12"><text:span text:style-name="T394">utworzenie infrastruktury ochrony<text:s/></text:span><text:span text:style-name="T395">ś</text:span><text:span text:style-name="T396">rodowiska (odtwarzaj</text:span><text:span text:style-name="T397">ą</text:span><text:span text:style-name="T398">cej siedliska).</text:span></text:p>
        </text:list-item>
      </text:list>
      <text:p text:style-name="P13"><text:span text:style-name="T398">Realizacja celu g</text:span><text:span text:style-name="T399">łó</text:span><text:span text:style-name="T400">wnego prze</text:span><text:span text:style-name="T401">ł</text:span><text:span text:style-name="T402">o</text:span><text:span text:style-name="T403">ż</text:span><text:span text:style-name="T404">y si</text:span><text:span text:style-name="T405">ę</text:span><text:span text:style-name="T406"><text:s/>na realizacj</text:span><text:span text:style-name="T407">ę</text:span><text:span text:style-name="T408"><text:s/>nast</text:span><text:span text:style-name="T409">ę</text:span><text:span text:style-name="T410">puj</text:span><text:span text:style-name="T411">ą</text:span><text:span text:style-name="T412">cych cel</text:span><text:span text:style-name="T413">ó</text:span><text:span text:style-name="T414">w na poziomie rezultatu:</text:span></text:p>
      <text:list text:style-name="L14">
        <text:list-item>
          <text:p text:style-name="P14"><text:span text:style-name="T415">wykorzystanie parku do pe</text:span><text:span text:style-name="T416">ł</text:span><text:span text:style-name="T417">nienia funkcji edukacyjnych</text:span><text:span text:style-name="T418"><text:s/>- g</text:span><text:span text:style-name="T419">łó</text:span><text:span text:style-name="T420">wnie poprzez utworzenie<text:s/></text:span><text:span text:style-name="T421">ś</text:span><text:span text:style-name="T422">cie</text:span><text:span text:style-name="T423">ż</text:span><text:span text:style-name="T424">ki dydaktycznej,</text:span></text:p>
        </text:list-item>
        <text:list-item>
          <text:p text:style-name="P14"><text:span text:style-name="T425">wzmocnienie funkcji siedliskowej parku</text:span><text:span text:style-name="T426"><text:s/>- poprzez utworzenie infrastruktury ochrony<text:s/></text:span><text:span text:style-name="T427">ś</text:span><text:span text:style-name="T428">rodowiska (przede wszystkim wywieszenie budek l</text:span><text:span text:style-name="T429">ę</text:span><text:span text:style-name="T430">gowych, cho</text:span><text:span text:style-name="T431">ć</text:span><text:span text:style-name="T432"><text:s/>piel</text:span><text:span text:style-name="T433">ę</text:span><text:span text:style-name="T434">gnacja istniej</text:span><text:span text:style-name="T435">ą</text:span><text:span text:style-name="T436">cej ro</text:span><text:span text:style-name="T437">ś</text:span><text:span text:style-name="T438">linno</text:span><text:span text:style-name="T439">ś</text:span><text:span text:style-name="T440">ci i nowe nasadzenia r</text:span><text:span text:style-name="T441">ó</text:span><text:span text:style-name="T442">wnie</text:span><text:span text:style-name="T443">ż</text:span><text:span text:style-name="T444"><text:s/>maj</text:span><text:span text:style-name="T445">ą</text:span><text:span text:style-name="T446"><text:s/>znaczenie, podobnie jak instalacja monitoringu, kt</text:span><text:span text:style-name="T447">ó</text:span><text:span text:style-name="T448">ra ma ogranicza</text:span><text:span text:style-name="T449">ć</text:span><text:span text:style-name="T450"><text:s/>nieodpowiednie korzystanie z parku, w tym akty wandalizmu),</text:span></text:p>
        </text:list-item>
        <text:list-item>
          <text:p text:style-name="P14"><text:span text:style-name="T451">udost</text:span><text:span text:style-name="T452">ę</text:span><text:span text:style-name="T453">pnienie parku jako miejsca rekreacji</text:span><text:span text:style-name="T454"><text:s/>- przez utworzenie infrastruktury rekreacyjnej, parkingu dla odwiedzaj</text:span><text:span text:style-name="T455">ą</text:span><text:span text:style-name="T456">cych, o</text:span><text:span text:style-name="T457">ś</text:span><text:span text:style-name="T458">wietlenie terenu,</text:span></text:p>
        </text:list-item>
        <text:list-item>
          <text:p text:style-name="P14"><text:span text:style-name="T459">uporz</text:span><text:span text:style-name="T460">ą</text:span><text:span text:style-name="T461">dkowanie ruchu odwiedzaj</text:span><text:span text:style-name="T462">ą</text:span><text:span text:style-name="T463">cych</text:span><text:span text:style-name="T464"><text:s/>b</text:span><text:span text:style-name="T465">ę</text:span><text:span text:style-name="T466">dzie mia</text:span><text:span text:style-name="T467">ł</text:span><text:span text:style-name="T468">o swoj</text:span><text:span text:style-name="T469">ą</text:span><text:span text:style-name="T470"><text:s/>genez</text:span><text:span text:style-name="T471">ę</text:span><text:span text:style-name="T472"><text:s/>nie tylko <text:line-break/>w utworzeniu infrastruktury rekreacyjnej, lecz równie</text:span><text:span text:style-name="T473">ż</text:span><text:span text:style-name="T474"><text:s/>w niekt</text:span><text:span text:style-name="T475">ó</text:span><text:span text:style-name="T476">rych innych elementach infrastrukturalnych (o</text:span><text:span text:style-name="T477">ś</text:span><text:span text:style-name="T478">wietlenie, monitoring, wytyczenie alejek, utworzenie<text:s/></text:span><text:span text:style-name="T479">ś</text:span><text:span text:style-name="T480">cie</text:span><text:span text:style-name="T481">ż</text:span><text:span text:style-name="T482">ki dydaktycznej) - suma tych element</text:span><text:span text:style-name="T483">ó</text:span><text:span text:style-name="T484">w sprawi bowiem, i</text:span><text:span text:style-name="T485">ż</text:span><text:span text:style-name="T486"><text:s/>ruch odwiedzaj</text:span><text:span text:style-name="T487">ą</text:span><text:span text:style-name="T488">cych zostanie skanalizowany w okre</text:span><text:span text:style-name="T489">ś</text:span><text:span text:style-name="T490">lonych kierunkach tak, aby nie zak</text:span><text:span text:style-name="T491">łó</text:span><text:span text:style-name="T492">ca</text:span><text:span text:style-name="T493">ł</text:span><text:span text:style-name="T494"><text:s/>nadmiernie siedlisk ptak</text:span><text:span text:style-name="T495">ó</text:span><text:span text:style-name="T496">w i nietoperzy,</text:span></text:p>
        </text:list-item>
      </text:list>
      <text:p text:style-name="P15"><text:span text:style-name="T496">Uporz</text:span><text:span text:style-name="T497">ą</text:span><text:span text:style-name="T498">dkowanie ruchu odwiedzaj</text:span><text:span text:style-name="T499">ą</text:span><text:span text:style-name="T500">cych razem ze wzmocnieniem (odtworzeniem) siedlisk przyczyni si</text:span><text:span text:style-name="T501">ę</text:span><text:span text:style-name="T502"><text:s/>do<text:s/></text:span><text:span text:style-name="T503">lepszej ochrony<text:s/></text:span><text:span text:style-name="T504">przyrody, tj.<text:s/></text:span><text:span text:style-name="T505">gatunków ptaków i nietoperzy bytuj</text:span><text:span text:style-name="T506">ą</text:span><text:span text:style-name="T507">cych w parku i mie</text:span><text:span text:style-name="T508">ś</text:span><text:span text:style-name="T509">cie</text:span><text:span text:style-name="T510">. Natomiast udost</text:span><text:span text:style-name="T511">ę</text:span><text:span text:style-name="T512">pnienie parku mieszka</text:span><text:span text:style-name="T513">ń</text:span><text:span text:style-name="T514">com jako miejsca rekreacji oznacza</text:span><text:span text:style-name="T515">ł</text:span><text:span text:style-name="T516">o b</text:span><text:span text:style-name="T517">ę</text:span><text:span text:style-name="T518">dzie<text:s/></text:span><text:span text:style-name="T519">zwi</text:span><text:span text:style-name="T520">ę</text:span><text:span text:style-name="T521">kszenie ilo</text:span><text:span text:style-name="T522">ś</text:span><text:span text:style-name="T523">ci teren</text:span><text:span text:style-name="T524">ó</text:span><text:span text:style-name="T525">w rekreacyjnych w<text:s/></text:span><text:span text:style-name="T526">Ż</text:span><text:span text:style-name="T527">arach</text:span><text:span text:style-name="T528">.</text:span></text:p>
      <text:p text:style-name="P16"><text:span text:style-name="T529"/></text:p>
      <text:p text:style-name="P17"><text:span text:style-name="T529">Termin realizacji projektu</text:span><text:span text:style-name="T530">:<text:s text:c="2"/>2016 - 2018</text:span></text:p>
      <text:p text:style-name="P17"><text:span text:style-name="T531"/></text:p>
      <text:p text:style-name="P17"><text:span text:style-name="T531">Wska</text:span><text:span text:style-name="T532">ź</text:span><text:span text:style-name="T533">niki produktu:</text:span></text:p>
      <text:p text:style-name="P17"><text:span text:style-name="T534">Liczba przebudowanych obiektów turystycznych i rekreacyjnych : 1 szt.</text:span></text:p>
      <text:p text:style-name="P17"><text:span text:style-name="T534">Powierzchnia siedlisk wspieranych w celu uzyskania lepszego statusu ochrony : 3,37 ha </text:span></text:p>
      <text:p text:style-name="P17"><text:span text:style-name="T535"/></text:p>
      <text:p text:style-name="P18"><text:span text:style-name="T535">Wska</text:span><text:span text:style-name="T536">ź</text:span><text:span text:style-name="T537">niki rezultatu:</text:span></text:p>
      <text:p text:style-name="P18"><text:span text:style-name="T538">Liczba nowo utworzonych miejsc pracy: 1<text:s text:c="2"/></text:span></text:p>
      <text:p text:style-name="P18"><text:span text:style-name="T538"/></text:p>
      <text:p text:style-name="P18"><text:span text:style-name="T539">Wska</text:span><text:span text:style-name="T540">ź</text:span><text:span text:style-name="T541">niki specyficzne dla programu, wska</text:span><text:span text:style-name="T542">ź</text:span><text:span text:style-name="T543">niki kluczowe, wska</text:span><text:span text:style-name="T544">ź</text:span><text:span text:style-name="T545">niki rezultatu:</text:span></text:p>
      <text:list text:style-name="L19">
        <text:list-item>
          <text:p text:style-name="P19"><text:span text:style-name="T546">Liczba nowo utworzonych miejsc pracy:<text:s text:c="2"/>1</text:span></text:p>
        </text:list-item>
        <text:list-item>
          <text:p text:style-name="P19"><text:span text:style-name="T546">Powierzchnia obszarów obj</text:span><text:span text:style-name="T547">ę</text:span><text:span text:style-name="T548">tych projektem, na kt</text:span><text:span text:style-name="T549">ó</text:span><text:span text:style-name="T550">rych przeprowadzono dzia</text:span><text:span text:style-name="T551">ł</text:span><text:span text:style-name="T552">ania wspieraj</text:span><text:span text:style-name="T553">ą</text:span><text:span text:style-name="T554">ce kapita</text:span><text:span text:style-name="T555">ł</text:span><text:span text:style-name="T556"><text:s/>przyrodniczy/ zachowanie bior</text:span><text:span text:style-name="T557">óż</text:span><text:span text:style-name="T558">norodno</text:span><text:span text:style-name="T559">ś</text:span><text:span text:style-name="T560">ci przyrodniczej : 3,37 h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